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ogelkoopsteeg 9, 2018-05884, bouwen dakkapel voordakvlak, verzonden 13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9619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619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ogelkoopsteeg 9, 2018-05884, bouwen dakkapel voordakvlak, verzonden 13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619</meta:user-defined>
    <meta:user-defined meta:name="OVERHEIDop.GmbID/DC.identifier">gmb-2018-199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PA 9</meta:user-defined>
    <meta:user-defined meta:name="OVERHEIDop.woonplaats">Haarlem</meta:user-defined>
    <meta:user-defined meta:name="OVERHEIDop.straatnaam">Vogelkoopsteeg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82 488618</meta:user-defined>
    <meta:user-defined meta:name="OVERHEIDop.versieInformatie"/>
  </office:meta>
</office:document-meta>
</file>