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reconstructie en herplant van een boom, Franklinstraat, Watt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Franklinstraat, Wattstraat, Zoetermeer, kappen van een boom vanwege reconstructie en herplant van een boom, WB20180544 (verzonden d.d. 13 sept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61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1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1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reconstructie en herplant van een boom, Franklinstraat, Watt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616</meta:user-defined>
    <meta:user-defined meta:name="OVERHEIDop.GmbID/DC.identifier">gmb-2018-1996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</meta:user-defined>
    <meta:user-defined meta:name="OVERHEIDop.woonplaats">Zoetermeer</meta:user-defined>
    <meta:user-defined meta:name="OVERHEIDop.straatnaam">Franklinstraat</meta:user-defined>
    <meta:user-defined meta:name="OVERHEIDop.straatnaam">Watt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16 452301</meta:user-defined>
    <meta:user-defined meta:name="OVERHEID.EPSG28992/DC.spatial">95872 452780</meta:user-defined>
    <meta:user-defined meta:name="OVERHEIDop.versieInformatie"/>
  </office:meta>
</office:document-meta>
</file>