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aanvraag omgevingsvergunning, aanvraag brandveilig gebruik OBS de Radonkel en KDV ’t Parapluutje, Burgemeester Krijgsmangeer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9-2018 Burgemeester Krijgsmangeerde 43, 4942 AV  Raamsdonksveer</text:span>
          </text:p>
            <text:p text:style-name="common-al">Aanvraag brandveilig gebruik OBS de Radonkel en KDV ‘t Parapluutje <text:span text:style-name="nadrukcur">(activiteit Brandveilig Gebruik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961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: aanvraag omgevingsvergunning, aanvraag brandveilig gebruik OBS de Radonkel en KDV ’t Parapluutje, Burgemeester Krijgsmangeerde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15</meta:user-defined>
    <meta:user-defined meta:name="OVERHEIDop.GmbID/DC.identifier">gmb-2018-199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V 43</meta:user-defined>
    <meta:user-defined meta:name="OVERHEIDop.woonplaats">Raamsdonksveer</meta:user-defined>
    <meta:user-defined meta:name="OVERHEIDop.straatnaam">Burgemeester Krijgsmangeer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65 412614</meta:user-defined>
    <meta:user-defined meta:name="OVERHEIDop.versieInformatie"/>
  </office:meta>
</office:document-meta>
</file>