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Kleine Houtstraat 70, 2018-06717, vervangen rookgasafvoer, verzonden 14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1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1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1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Kleine Houtstraat 70, 2018-06717, vervangen rookgasafvoer, verzonde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13</meta:user-defined>
    <meta:user-defined meta:name="OVERHEIDop.GmbID/DC.identifier">gmb-2018-199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 70</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7 488033</meta:user-defined>
    <meta:user-defined meta:name="OVERHEIDop.versieInformatie"/>
  </office:meta>
</office:document-meta>
</file>