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kozijn, wijzigen van de gevel en vervangen van een deur en een loopbrug, Bossenwaard 9, 2716 DM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ossenwaard 9, 2716 DM Zoetermeer, vervangen van een kozijn, wijzigen van de gevel en vervangen van een deur en een loopbrug, WB20180466 (verzonden d.d. 12 sept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9612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1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1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een kozijn, wijzigen van de gevel en vervangen van een deur en een loopbrug, Bossenwaard 9, 2716 D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612</meta:user-defined>
    <meta:user-defined meta:name="OVERHEIDop.GmbID/DC.identifier">gmb-2018-199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DM 9</meta:user-defined>
    <meta:user-defined meta:name="OVERHEIDop.woonplaats">Zoetermeer</meta:user-defined>
    <meta:user-defined meta:name="OVERHEIDop.straatnaam">Bossenwaar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931 452302</meta:user-defined>
    <meta:user-defined meta:name="OVERHEIDop.versieInformatie"/>
  </office:meta>
</office:document-meta>
</file>