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Brandststraat 14, 2018-02125, vervangen dakkapel, verzonden 13 sept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9607</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607</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607</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Brandststraat 14, 2018-02125, vervangen dakkapel, verzonden 13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607</meta:user-defined>
    <meta:user-defined meta:name="OVERHEIDop.GmbID/DC.identifier">gmb-2018-1996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SM 14</meta:user-defined>
    <meta:user-defined meta:name="OVERHEIDop.woonplaats">Haarlem</meta:user-defined>
    <meta:user-defined meta:name="OVERHEIDop.straatnaam">Brand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50 489918</meta:user-defined>
    <meta:user-defined meta:name="OVERHEIDop.versieInformatie"/>
  </office:meta>
</office:document-meta>
</file>