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in-/uitrit, Aziëw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ziëweg, Zoetermeer, plaatsen van een tijdelijke in-/uitrit, WB20180390 (verzonden d.d. 12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0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0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in-/uitrit, Az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06</meta:user-defined>
    <meta:user-defined meta:name="OVERHEIDop.GmbID/DC.identifier">gmb-2018-199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3 455908</meta:user-defined>
    <meta:user-defined meta:name="OVERHEIDop.versieInformatie"/>
  </office:meta>
</office:document-meta>
</file>