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stertuin 9, 2724 N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stertuin 9, 2724 NR Zoetermeer, plaatsen van een dakkapel, WB20180520 (verzonden d.d. 13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0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0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0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Astertuin 9, 2724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05</meta:user-defined>
    <meta:user-defined meta:name="OVERHEIDop.GmbID/DC.identifier">gmb-2018-199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NR 9</meta:user-defined>
    <meta:user-defined meta:name="OVERHEIDop.woonplaats">Zoetermeer</meta:user-defined>
    <meta:user-defined meta:name="OVERHEIDop.straatnaam">Astertu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24 453696</meta:user-defined>
    <meta:user-defined meta:name="OVERHEIDop.versieInformatie"/>
  </office:meta>
</office:document-meta>
</file>