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8: aanvraag omgevingsvergunning, plaatsen dakkapel, vervangen carport, Baksweer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9-2018 Baksweer 19, 4941 LA  Raamsdonksveer</text:span>
          </text:p>
            <text:p text:style-name="common-al">Plaatsen dakkapel voor- en achterzijde en vervangen carport door stenen garage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960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0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0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8: aanvraag omgevingsvergunning, plaatsen dakkapel, vervangen carport, Baksweer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603</meta:user-defined>
    <meta:user-defined meta:name="OVERHEIDop.GmbID/DC.identifier">gmb-2018-199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LA 19</meta:user-defined>
    <meta:user-defined meta:name="OVERHEIDop.woonplaats">Raamsdonksveer</meta:user-defined>
    <meta:user-defined meta:name="OVERHEIDop.straatnaam">Baksweer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057 412401</meta:user-defined>
    <meta:user-defined meta:name="OVERHEIDop.versieInformatie"/>
  </office:meta>
</office:document-meta>
</file>