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treefkerkstraat 59, 2729 K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reefkerkstraat 59, 2729 KR Zoetermeer, plaatsen van een dakkapel, WB20180624 (ontvangen d.d. 12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0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treefkerkstraat 59, 2729 K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01</meta:user-defined>
    <meta:user-defined meta:name="OVERHEIDop.GmbID/DC.identifier">gmb-2018-199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KR 59</meta:user-defined>
    <meta:user-defined meta:name="OVERHEIDop.woonplaats">Zoetermeer</meta:user-defined>
    <meta:user-defined meta:name="OVERHEIDop.straatnaam">Streefker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82 453023</meta:user-defined>
    <meta:user-defined meta:name="OVERHEIDop.versieInformatie"/>
  </office:meta>
</office:document-meta>
</file>