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plaatsen van reclame-driehoeksborden  in de gemeente Oldambt ten behoeve van ROEM van 8 t/m 15 febr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8 reclame-driehoeksborden  in de plaats Winschoten, 6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ROEM van 8 t/m 15 februar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plaatsen van reclame-driehoeksborden  in de gemeente Oldambt ten behoeve van ROEM van 8 t/m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60</meta:user-defined>
    <meta:user-defined meta:name="OVERHEIDop.GmbID/DC.identifier">gmb-2018-19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