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Coöperatie AVEBE U.A., Zernikelaan 14 te Groningen – Starten van het bedrijf Coöperatie AVEBE U.A.(Innovatiecentrum/laboratorium) (201770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Coöperatie AVEBE U.A., Zernikelaan 14 te Groningen – Starten van het bedrijf Coöperatie AVEBE U.A.(Innovatiecentrum/laboratorium) (201770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96</meta:user-defined>
    <meta:user-defined meta:name="OVERHEIDop.GmbID/DC.identifier">gmb-2018-1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38 584824</meta:user-defined>
    <meta:user-defined meta:name="OVERHEIDop.versieInformatie"/>
  </office:meta>
</office:document-meta>
</file>