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Tasty Food B.V., Mgr Nolenslaan 70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de vestiging van het horecabedrijf Tasty Food B.V. gevestigd aan de Mgr Nolenslaan 700 te Schiedam. Het horecabedrijf is een (afhaal) snackbar met terras.</text:p>
            <text:p text:style-name="common-al">De maximaal toegestane openingstijden van het horecabedrijf en het terras zijn:</text:p>
            <text:p text:style-name="common-al">- zondag tot en met zaterdag  van 07.00 uur tot 22.00 uur</text:p>
            <text:p text:style-name="common-al">Het terras is gesitueerd langs de voorgevel en bestaat uit maximaal 2 tafels en 4 stoelen.</text:p>
            <text:p text:style-name="last-al">Vanaf woensdag26 september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asty Food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59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9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horecabedrijf  Tasty Food B.V., Mgr Nolenslaan 700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9599</meta:user-defined>
    <meta:user-defined meta:name="OVERHEIDop.GmbID/DC.identifier">gmb-2018-199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C 13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99.55 437461.67</meta:user-defined>
    <meta:user-defined meta:name="OVERHEIDop.versieInformatie"/>
  </office:meta>
</office:document-meta>
</file>