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aanvraag omgevingsvergunning, uitbreiding clubhuis, Burg. All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9-2018 Burg. Allardstraat 2, 4931 CA  Geertruidenberg</text:span>
          </text:p>
            <text:p text:style-name="common-al">Uitbreiding bestaande clubhuis HSV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59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 aanvraag omgevingsvergunning, uitbreiding clubhuis, Burg. Allar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98</meta:user-defined>
    <meta:user-defined meta:name="OVERHEIDop.GmbID/DC.identifier">gmb-2018-19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A 2</meta:user-defined>
    <meta:user-defined meta:name="OVERHEIDop.woonplaats">Geertruidenberg</meta:user-defined>
    <meta:user-defined meta:name="OVERHEIDop.straatnaam">Burg. All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59 412609</meta:user-defined>
    <meta:user-defined meta:name="OVERHEIDop.versieInformatie"/>
  </office:meta>
</office:document-meta>
</file>