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Rozenwater 1, 2715 B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zenwater 1, 2715 BM Zoetermeer, gebruik openbare ruimte voor het plaatsen van een container, WB20180634 (ontvangen d.d. 11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9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container, Rozenwater 1, 2715 B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96</meta:user-defined>
    <meta:user-defined meta:name="OVERHEIDop.GmbID/DC.identifier">gmb-2018-199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M 1</meta:user-defined>
    <meta:user-defined meta:name="OVERHEIDop.woonplaats">Zoetermeer</meta:user-defined>
    <meta:user-defined meta:name="OVERHEIDop.straatnaam">Rozen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23 452007</meta:user-defined>
    <meta:user-defined meta:name="OVERHEIDop.versieInformatie"/>
  </office:meta>
</office:document-meta>
</file>