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plaatsen dakkapellen, Emm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9-2018 Emmastraat 2, 4941 AX  Raamsdonksveer</text:span>
          </text:p>
            <text:p text:style-name="common-al">Plaatsen van 2 dakkapellen achterzijde woning (<text:span text:style-name="nadrukcur">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5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8: aanvraag omgevingsvergunning, plaatsen dakkapellen, Emma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94</meta:user-defined>
    <meta:user-defined meta:name="OVERHEIDop.GmbID/DC.identifier">gmb-2018-199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X 2</meta:user-defined>
    <meta:user-defined meta:name="OVERHEIDop.woonplaats">Raamsdonksvee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52 411857</meta:user-defined>
    <meta:user-defined meta:name="OVERHEIDop.versieInformatie"/>
  </office:meta>
</office:document-meta>
</file>