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drie bomen vanwege herinrichting en herplant van drie bomen elders in de wijk, Petuniatuin, parkeerplaats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etuniatuin, parkeerplaats, Zoetermeer, kappen van drie bomen vanwege herinrichting en herplant van drie bomen elders in de wijk, WB20180631 (ontvangen d.d. 13 septem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9590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590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590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drie bomen vanwege herinrichting en herplant van drie bomen elders in de wijk, Petuniatuin, parkeerplaat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9590</meta:user-defined>
    <meta:user-defined meta:name="OVERHEIDop.GmbID/DC.identifier">gmb-2018-1995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ND 136</meta:user-defined>
    <meta:user-defined meta:name="OVERHEIDop.woonplaats">Zoetermeer</meta:user-defined>
    <meta:user-defined meta:name="OVERHEIDop.straatnaam">Petuniatu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224 453244</meta:user-defined>
    <meta:user-defined meta:name="OVERHEIDop.versieInformatie"/>
  </office:meta>
</office:document-meta>
</file>