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eestraat 5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1/2018, verwijderen asbesthoudende materialen, Leestraat 5, 9677 RM Heiligerlee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5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eestraat 5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959</meta:user-defined>
    <meta:user-defined meta:name="OVERHEIDop.GmbID/DC.identifier">gmb-2018-19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RM 5</meta:user-defined>
    <meta:user-defined meta:name="OVERHEIDop.woonplaats">Heiligerlee</meta:user-defined>
    <meta:user-defined meta:name="OVERHEIDop.straatnaam">Le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321 575739</meta:user-defined>
    <meta:user-defined meta:name="OVERHEIDop.versieInformatie"/>
  </office:meta>
</office:document-meta>
</file>