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CUYCKSTRAAT EN VAN MEDEMBLIKSTRAAT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6 woningen en 16 bergingen op het perceel van Cuyckstraat en van Medenblikstraat te Heerenveen  (14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58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CUYCKSTRAAT EN VAN MEDEMBLIKSTRAA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589</meta:user-defined>
    <meta:user-defined meta:name="OVERHEIDop.GmbID/DC.identifier">gmb-2018-199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PX 7</meta:user-defined>
    <meta:user-defined meta:name="OVERHEIDop.woonplaats">Heerenveen</meta:user-defined>
    <meta:user-defined meta:name="OVERHEIDop.straatnaam">Van Medenblik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19 552576</meta:user-defined>
    <meta:user-defined meta:name="OVERHEIDop.versieInformatie"/>
  </office:meta>
</office:document-meta>
</file>