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9 september 2018</text:p>
            <text:p text:style-name="common-al">Locatie: Watertorenweg 1 in Werkhoven</text:p>
            <text:p text:style-name="common-al">Zaaknummer: 627035</text:p>
            <text:p text:style-name="common-al">Activiteit: het leggen van diverse middenspanningskabels</text:p>
            <text:p text:style-name="common-al">Bestuursorgaan: college van burgemeester en wethouders</text:p>
            <text:p text:style-name="common-al">Datum verzending besluit: 1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958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8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8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88</meta:user-defined>
    <meta:user-defined meta:name="OVERHEIDop.GmbID/DC.identifier">gmb-2018-19958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K 1</meta:user-defined>
    <meta:user-defined meta:name="OVERHEIDop.woonplaats">Werkhoven</meta:user-defined>
    <meta:user-defined meta:name="OVERHEIDop.straatnaam">Watertor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546 446178</meta:user-defined>
    <meta:user-defined meta:name="OVERHEIDop.versieInformatie"/>
  </office:meta>
</office:document-meta>
</file>