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ntheffing gebruik openbare ruimte voor het plaatsen van twee containers, bouwkeet en toilet, Oostwaarts 74, 2711 B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waarts 74, 2711 BB Zoetermeer, ontheffing gebruik openbare ruimte voor het plaatsen van twee containers, bouwkeet en toilet, WB20180633 (ontvangen d.d. 31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58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8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8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ntheffing gebruik openbare ruimte voor het plaatsen van twee containers, bouwkeet en toilet, Oostwaarts 74, 2711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586</meta:user-defined>
    <meta:user-defined meta:name="OVERHEIDop.GmbID/DC.identifier">gmb-2018-199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B 74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21 453051</meta:user-defined>
    <meta:user-defined meta:name="OVERHEIDop.versieInformatie"/>
  </office:meta>
</office:document-meta>
</file>