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46:  nieuwe aanvraag, plaatsen van warmwatercollecto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46, 6707 AJ, plaatsen van warwatercollectoren, 2018W2190, ontvangen op 12-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58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8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8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46:  nieuwe aanvraag, plaatsen van warmwatercollector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85</meta:user-defined>
    <meta:user-defined meta:name="OVERHEIDop.GmbID/DC.identifier">gmb-2018-199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J 46</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53 442286</meta:user-defined>
    <meta:user-defined meta:name="OVERHEIDop.versieInformatie"/>
  </office:meta>
</office:document-meta>
</file>