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hornerweg 20 te Grijpskerk</text:p>
      <text:section text:name="zakelijke-mededeling_id1-3-2" text:style-name="zakelijke-mededeling">
        <text:section text:name="zakelijke-mededeling-tekst_id1-3-2-1" text:style-name="zakelijke-mededeling-tekst">
          <text:section text:name="tekst_id1-3-2-1-1" text:style-name="tekst">
            <text:p text:style-name="last-al">De gemeente heeft op 17 september 2018 besloten om de beslistermijn voor de aanvraag, ontvangen op 30 juli 2018, voor het plaatsen van een kleine windmolen op locatie Westerhornerweg 20 te Grijpskerk te verlengen voor een periode van maximaal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9958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8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8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erhornerweg 20 te Grijp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9583</meta:user-defined>
    <meta:user-defined meta:name="OVERHEIDop.GmbID/DC.identifier">gmb-2018-19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3TN 20</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14644 585759</meta:user-defined>
    <meta:user-defined meta:name="OVERHEIDop.versieInformatie"/>
  </office:meta>
</office:document-meta>
</file>