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restaurant, Oostwaarts 23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23, 2711 BA Zoetermeer, afbouwen van een restaurant, WB20180630 (ontvangen d.d. 12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8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bouwen van een restaurant, Oostwaarts 23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82</meta:user-defined>
    <meta:user-defined meta:name="OVERHEIDop.GmbID/DC.identifier">gmb-2018-19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3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8 453014</meta:user-defined>
    <meta:user-defined meta:name="OVERHEIDop.versieInformatie"/>
  </office:meta>
</office:document-meta>
</file>