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unstwerk naast een rotonde in Petten op de locatie Westerduinweg nabij Pettemerweg 37, 1755 K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unstwerk naast een rotonde in Petten</text:p>
            <text:p text:style-name="common-al">
            <text:span text:style-name="nadrukvet">Locatie:</text:span> Westerduinweg nabij Pettemerweg 37, 1755 KK in Petten</text:p>
            <text:p text:style-name="common-al">
            <text:span text:style-name="nadrukvet">Zaaknummer: </text:span>O-18-0388</text:p>
            <text:p text:style-name="last-al">
            <text:span text:style-name="nadrukvet">Ontvangstdatum:</text:span>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58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kunstwerk naast een rotonde in Petten op de locatie Westerduinweg nabij Pettemerweg 37, 1755 KK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81</meta:user-defined>
    <meta:user-defined meta:name="OVERHEIDop.GmbID/DC.identifier">gmb-2018-199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904.58 530555.82</meta:user-defined>
    <meta:user-defined meta:name="OVERHEIDop.versieInformatie"/>
  </office:meta>
</office:document-meta>
</file>