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 welke te dicht op de erfgrens staat, Offenbachrode, voor nummer 30, 2717 D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ffenbachrode, voor nummer 30, 2717 DJ Zoetermeer, kap van een boom welke te dicht op de erfgrens staat, WB20180627 (ontvangen d.d. 12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7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van een boom welke te dicht op de erfgrens staat, Offenbachrode, voor nummer 30, 2717 D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78</meta:user-defined>
    <meta:user-defined meta:name="OVERHEIDop.GmbID/DC.identifier">gmb-2018-199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J 31</meta:user-defined>
    <meta:user-defined meta:name="OVERHEIDop.woonplaats">Zoetermeer</meta:user-defined>
    <meta:user-defined meta:name="OVERHEIDop.straatnaam">Offenbach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44 454022</meta:user-defined>
    <meta:user-defined meta:name="OVERHEIDop.versieInformatie"/>
  </office:meta>
</office:document-meta>
</file>