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  nieuwe aanvraag, bouw studio/werk-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7, 6701 AR, bouw studio/werk-woonruimte, 2018W2196, ontvangen op 13-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5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7:  nieuwe aanvraag, bouw studio/werk-woonruimt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76</meta:user-defined>
    <meta:user-defined meta:name="OVERHEIDop.GmbID/DC.identifier">gmb-2018-19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7</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05 442130</meta:user-defined>
    <meta:user-defined meta:name="OVERHEIDop.versieInformatie"/>
  </office:meta>
</office:document-meta>
</file>