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balkonhek, Moldaustroom 35, 2721 B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oldaustroom 35, 2721 BX Zoetermeer, plaatsen van een balkonhek, WB20180615 (ontvangen d.d. 09 sept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9575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7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7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alkonhek, Moldaustroom 35, 2721 B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575</meta:user-defined>
    <meta:user-defined meta:name="OVERHEIDop.GmbID/DC.identifier">gmb-2018-1995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BX 35</meta:user-defined>
    <meta:user-defined meta:name="OVERHEIDop.woonplaats">Zoetermeer</meta:user-defined>
    <meta:user-defined meta:name="OVERHEIDop.straatnaam">Moldaustr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227 452791</meta:user-defined>
    <meta:user-defined meta:name="OVERHEIDop.versieInformatie"/>
  </office:meta>
</office:document-meta>
</file>