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aamkozijn, Kristal 23, 2719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ristal 23, 2719 SN Zoetermeer, plaatsen van een raamkozijn, WB20180614 (ontvangen d.d. 09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7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7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aamkozijn, Kristal 23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71</meta:user-defined>
    <meta:user-defined meta:name="OVERHEIDop.GmbID/DC.identifier">gmb-2018-199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</meta:user-defined>
    <meta:user-defined meta:name="OVERHEIDop.woonplaats">Zoetermeer</meta:user-defined>
    <meta:user-defined meta:name="OVERHEIDop.straatnaam">Krista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98 450180</meta:user-defined>
    <meta:user-defined meta:name="OVERHEIDop.versieInformatie"/>
  </office:meta>
</office:document-meta>
</file>