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tijdelijk plaatsen van een bouwkeet, container en mobiele kraan, Juweellaan 600, 2719 S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weellaan 600, 2719 SX Zoetermeer, ontheffing gebruik openbare ruimte voor het tijdelijk plaatsen van een bouwkeet, container en mobiele kraan, WB20180632 (ontvangen d.d. 30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6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tijdelijk plaatsen van een bouwkeet, container en mobiele kraan, Juweellaan 600, 2719 S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68</meta:user-defined>
    <meta:user-defined meta:name="OVERHEIDop.GmbID/DC.identifier">gmb-2018-19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X 602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23 450283</meta:user-defined>
    <meta:user-defined meta:name="OVERHEIDop.versieInformatie"/>
  </office:meta>
</office:document-meta>
</file>