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uweellaan 237, 2719 S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uweellaan 237, 2719 SC Zoetermeer, plaatsen van een dakkapel, WB20180616 (ontvangen d.d. 09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6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uweellaan 237, 2719 S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65</meta:user-defined>
    <meta:user-defined meta:name="OVERHEIDop.GmbID/DC.identifier">gmb-2018-199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C 237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11 450094</meta:user-defined>
    <meta:user-defined meta:name="OVERHEIDop.versieInformatie"/>
  </office:meta>
</office:document-meta>
</file>