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auriksestraat 1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   hekwerk en poort met waaiers richting de sloot t.b.v. afsluiting   Noordplas, Mauriksestraat 1, 4011LR in Zoelen (7-9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9562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56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56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Mauriksestraat 1 in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562</meta:user-defined>
    <meta:user-defined meta:name="OVERHEIDop.GmbID/DC.identifier">gmb-2018-19956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83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11LR 1</meta:user-defined>
    <meta:user-defined meta:name="OVERHEIDop.woonplaats">Zoelen</meta:user-defined>
    <meta:user-defined meta:name="OVERHEIDop.straatnaam">Maurikse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8744 437370</meta:user-defined>
    <meta:user-defined meta:name="OVERHEIDop.versieInformatie"/>
  </office:meta>
</office:document-meta>
</file>