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luchtroosters in de gevel, Italiëlaan 9, 2711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taliëlaan 9, 2711 CA Zoetermeer, plaatsen van twee luchtroosters in de gevel, WB20180622 (ontvangen d.d. 11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6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luchtroosters in de gevel, Italiëlaan 9, 2711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61</meta:user-defined>
    <meta:user-defined meta:name="OVERHEIDop.GmbID/DC.identifier">gmb-2018-19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A 15</meta:user-defined>
    <meta:user-defined meta:name="OVERHEIDop.woonplaats">Zoetermeer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1 453042</meta:user-defined>
    <meta:user-defined meta:name="OVERHEIDop.versieInformatie"/>
  </office:meta>
</office:document-meta>
</file>