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SO De Meentschool en SBO Delta, vergunning  metworstenverkoopactie in de gemeente Oldamb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SO De Meentschool en SBO Delta, vergunning voor het houden van een metworstenverkoopactie in de gemeente Oldambt in de periode 5 t/m 9 febr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SO De Meentschool en SBO Delta, vergunning  metworstenverkoopactie in de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56</meta:user-defined>
    <meta:user-defined meta:name="OVERHEIDop.GmbID/DC.identifier">gmb-2018-19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