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12, 2018-07267, verbouwen en renoveren woning, 12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laan 112, 2018-07267, verbouwen en renoveren woning,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59</meta:user-defined>
    <meta:user-defined meta:name="OVERHEIDop.GmbID/DC.identifier">gmb-2018-199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K 112</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96 490054</meta:user-defined>
    <meta:user-defined meta:name="OVERHEIDop.versieInformatie"/>
  </office:meta>
</office:document-meta>
</file>