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 en herplant van twee bomen elders in de wijk, Hoevenbo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venbos, Zoetermeer, kappen van twee bomen vanwege schaduwoverlast en herplant van twee bomen elders in de wijk, WB20180618 (ontvangen d.d. 10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5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5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5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chaduwoverlast en herplant van twee bomen elders in de wijk, Hoev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58</meta:user-defined>
    <meta:user-defined meta:name="OVERHEIDop.GmbID/DC.identifier">gmb-2018-199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R 152</meta:user-defined>
    <meta:user-defined meta:name="OVERHEIDop.woonplaats">Zoetermeer</meta:user-defined>
    <meta:user-defined meta:name="OVERHEIDop.straatnaam">Hoeven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7 452925</meta:user-defined>
    <meta:user-defined meta:name="OVERHEIDop.versieInformatie"/>
  </office:meta>
</office:document-meta>
</file>