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Van Houtenlaan 1 A (zaaknummer 5457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54571-2018</text:p>
            <text:p text:style-name="common-al">Locatie : <text:span text:style-name="nadrukvet">Van Houtenlaan 1 A</text:span> te Zwolle</text:p>
            <text:p text:style-name="common-al">Voor : het brandveilig gebruiken van een kinderopvang</text:p>
            <text:p text:style-name="common-al">De aanvraag, de ontwerpbeschikking en de bijbehorende stukken liggen met ingang van <text:span text:style-name="nadrukvet">21 september t/m 1 november 2018 (= 6 weken)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55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Van Houtenlaan 1 A (zaaknummer 545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556</meta:user-defined>
    <meta:user-defined meta:name="OVERHEIDop.GmbID/DC.identifier">gmb-2018-19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M 1a</meta:user-defined>
    <meta:user-defined meta:name="OVERHEIDop.woonplaats">Zwolle</meta:user-defined>
    <meta:user-defined meta:name="OVERHEIDop.straatnaam">Van Hou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5 499960</meta:user-defined>
    <meta:user-defined meta:name="OVERHEIDop.versieInformatie"/>
  </office:meta>
</office:document-meta>
</file>