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60:  nieuwe aanvraag, plaatsen luxbox (lichtkoe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olderstraat 60, 6706 JG, plaatsen luxbox (lichtkoepel), 2018W2209, ontvangen op 16-09-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955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5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5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lderstraat 60:  nieuwe aanvraag, plaatsen luxbox (lichtkoe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555</meta:user-defined>
    <meta:user-defined meta:name="OVERHEIDop.GmbID/DC.identifier">gmb-2018-199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JG 60</meta:user-defined>
    <meta:user-defined meta:name="OVERHEIDop.woonplaats">Wageningen</meta:user-defined>
    <meta:user-defined meta:name="OVERHEIDop.straatnaam">Dold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973 443217</meta:user-defined>
    <meta:user-defined meta:name="OVERHEIDop.versieInformatie"/>
  </office:meta>
</office:document-meta>
</file>