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herplant van twee bomen, Gerrit Achterberghove, nabij de Randstadrai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rrit Achterberghove, nabij de Randstadrail, Zoetermeer, kappen van twee zieke bomen en herplant van twee bomen, WB20180617 (ontvangen d.d. 10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5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 en herplant van twee bomen, Gerrit Achterberghove, nabij de Randstadrai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54</meta:user-defined>
    <meta:user-defined meta:name="OVERHEIDop.GmbID/DC.identifier">gmb-2018-199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XZ</meta:user-defined>
    <meta:user-defined meta:name="OVERHEIDop.woonplaats">Zoetermeer</meta:user-defined>
    <meta:user-defined meta:name="OVERHEIDop.straatnaam">Gerrit Achterberg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4 453168</meta:user-defined>
    <meta:user-defined meta:name="OVERHEIDop.versieInformatie"/>
  </office:meta>
</office:document-meta>
</file>