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Benkoelenstraat 35, 2018-07260, bouwen 2e verdieping, 12 september 2018</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common-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9553</text:span><text:line-break/><text:date style:data-style-name="dag" text:fixed="true" text:date-value="2018-09-19"/><text:line-break/><text:date style:data-style-name="jaar" text:fixed="true" text:date-value="2018-09-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3</text:span><text:date style:data-style-name="nicedate" text:fixed="true" text:date-value="2018-09-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9553</text:span><text:date style:data-style-name="nicedate" text:fixed="true" text:date-value="2018-09-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ingekomen aanvraag omgevingsvergunning Benkoelenstraat 35, 2018-07260, bouwen 2e verdieping, 12 septemb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9</meta:user-defined>
    <meta:user-defined meta:name="OVERHEIDop.publicationIssue">199553</meta:user-defined>
    <meta:user-defined meta:name="OVERHEIDop.GmbID/DC.identifier">gmb-2018-199553</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22PJ 35</meta:user-defined>
    <meta:user-defined meta:name="OVERHEIDop.woonplaats">Haarlem</meta:user-defined>
    <meta:user-defined meta:name="OVERHEIDop.straatnaam">Benkoelen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5000 491251</meta:user-defined>
    <meta:user-defined meta:name="OVERHEIDop.versieInformatie"/>
  </office:meta>
</office:document-meta>
</file>