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ingel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18 een aanvraag voor een omgevingsvergunning ontvangen. Dit betreft het kappen van een esdoorn ter plaatse van de Turfsingel 8 in Gouda. De aanvraag is geregistreerd onder kenmerk 201823128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5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singel 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52</meta:user-defined>
    <meta:user-defined meta:name="OVERHEIDop.GmbID/DC.identifier">gmb-2018-199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BB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20 446761</meta:user-defined>
    <meta:user-defined meta:name="OVERHEIDop.versieInformatie"/>
  </office:meta>
</office:document-meta>
</file>