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en op de afgegeven omgevingsvergunning WB20180317, handelen in strijd met regels ruimtelijke ordening voor het gebruik van kantoren als woningen, Europaweg 121-149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121-149, 2711 EP Zoetermeer, wijzigingen op de afgegeven omgevingsvergunning WB20180317, handelen in strijd met regels ruimtelijke ordening voor het gebruik van kantoren als woningen, WB20180625 (ontvangen d.d. 12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en op de afgegeven omgevingsvergunning WB20180317, handelen in strijd met regels ruimtelijke ordening voor het gebruik van kantoren als woningen, Europaweg 121-149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51</meta:user-defined>
    <meta:user-defined meta:name="OVERHEIDop.GmbID/DC.identifier">gmb-2018-1995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3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