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Hof van Delftsesluis 51-57,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besloten het volgende adres/huisnummer toe te kennen:</text:p>
            <text:p text:style-name="common-al"/>
            <text:p text:style-name="common-al">Hof van Delftsesluis 51-57 doorlopend (datum besluit: 30-08-2018) doc 1671663631</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955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5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5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Hof van Delftsesluis 51-57,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199550</meta:user-defined>
    <meta:user-defined meta:name="OVERHEIDop.GmbID/DC.identifier">gmb-2018-199550</meta:user-defined>
    <meta:user-defined meta:name="OVERHEID.TaxonomieBeleidsagenda/OVERHEID.category">Huisvesting | Organisatie en beleid</meta:user-defined>
    <meta:user-defined meta:name="OVERHEIDop.referentienummer">167166363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B</meta:user-defined>
    <meta:user-defined meta:name="OVERHEIDop.woonplaats">Vlaardingen</meta:user-defined>
    <meta:user-defined meta:name="OVERHEIDop.straatnaam">Hof van Delftseslui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56263</meta:user-defined>
    <meta:user-defined meta:name="OVERHEID.EPSG28992/DC.spatial">83083 435349</meta:user-defined>
    <meta:user-defined meta:name="OVERHEIDop.versieInformatie"/>
  </office:meta>
</office:document-meta>
</file>