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en oud Hollandse gebakkraam respectievelijk een suikerspin/popcorn - en zoetwarenkraam</text:p>
      <text:section text:name="zakelijke-mededeling_id1-3-2" text:style-name="zakelijke-mededeling">
        <text:section text:name="zakelijke-mededeling-tekst_id1-3-2-1" text:style-name="zakelijke-mededeling-tekst">
          <text:section text:name="tekst_id1-3-2-1-1" text:style-name="tekst">
            <text:p text:style-name="common-al">Verleend aan: V.O.F. Boersma-Sterrenberg</text:p>
            <text:p text:style-name="common-al"/>
            <text:p text:style-name="common-al">Locatie: in het Park nabij de kisok</text:p>
            <text:p text:style-name="common-al"/>
            <text:p text:style-name="last-al">Datum: tijdens de carnavalsdagen, 9 tot en met 13 februari 2018, dagelijks tot uiterlijk 23: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95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en oud Hollandse gebakkraam respectievelijk een suikerspin/popcorn - en zoetwarenkra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55</meta:user-defined>
    <meta:user-defined meta:name="OVERHEIDop.GmbID/DC.identifier">gmb-2018-19955</meta:user-defined>
    <meta:user-defined meta:name="OVERHEID.TaxonomieBeleidsagenda/OVERHEID.category">Openbare orde en veiligheid | Organisatie en beleid</meta:user-defined>
    <meta:user-defined meta:name="OVERHEIDop.referentienummer">2018.0152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1</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231 387243</meta:user-defined>
    <meta:user-defined meta:name="OVERHEIDop.versieInformatie"/>
  </office:meta>
</office:document-meta>
</file>