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ijlstraat 71, 2018-07257, wijzigen gebruik 1e verdieping naar dienstverlening t.b.v. kappersactiviteiten, 12 sept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9549</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549</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549</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Zijlstraat 71, 2018-07257, wijzigen gebruik 1e verdieping naar dienstverlening t.b.v. kappersactiviteiten, 12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9549</meta:user-defined>
    <meta:user-defined meta:name="OVERHEIDop.GmbID/DC.identifier">gmb-2018-1995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TL 71</meta:user-defined>
    <meta:user-defined meta:name="OVERHEIDop.woonplaats">Haarlem</meta:user-defined>
    <meta:user-defined meta:name="OVERHEIDop.straatnaam">Zijl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709 488515</meta:user-defined>
    <meta:user-defined meta:name="OVERHEIDop.versieInformatie"/>
  </office:meta>
</office:document-meta>
</file>