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rten van een bezorgdienst van hamburgers, Dunantstraat 1213, 2713 T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unantstraat 1213, 2713 TP Zoetermeer, starten van een bezorgdienst van hamburgers, WB20180623 (ontvangen d.d. 11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54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4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4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rten van een bezorgdienst van hamburgers, Dunantstraat 1213, 2713 T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546</meta:user-defined>
    <meta:user-defined meta:name="OVERHEIDop.GmbID/DC.identifier">gmb-2018-199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TN 1141</meta:user-defined>
    <meta:user-defined meta:name="OVERHEIDop.woonplaats">Zoetermeer</meta:user-defined>
    <meta:user-defined meta:name="OVERHEIDop.straatnaam">Dunan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59 452222</meta:user-defined>
    <meta:user-defined meta:name="OVERHEIDop.versieInformatie"/>
  </office:meta>
</office:document-meta>
</file>