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september 2018,  Schipholweg 202 , 1118 CP Schiphol,   Schiphol Nederland B.V.  , zaak 8546312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 lozen op de bodem n.a.v. de aanleg van een kleine gemaal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54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september 2018,  Schipholweg 202 , 1118 CP Schiphol,   Schiphol Nederland B.V.  , zaak 854631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44</meta:user-defined>
    <meta:user-defined meta:name="OVERHEIDop.GmbID/DC.identifier">gmb-2018-199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