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Bijvoetplan, voor nummer 14, 2728 D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jvoetplan, voor nummer 14, 2728 DB Zoetermeer, kappen van een zieke boom en herplant van een boom, WB20180626 (ontvangen d.d. 12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3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3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3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Bijvoetplan, voor nummer 14, 2728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38</meta:user-defined>
    <meta:user-defined meta:name="OVERHEIDop.GmbID/DC.identifier">gmb-2018-199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B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14 454773</meta:user-defined>
    <meta:user-defined meta:name="OVERHEIDop.versieInformatie"/>
  </office:meta>
</office:document-meta>
</file>