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Witveldweg 106, melding activiteitenbesluit 28-8-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Veranderen van het bedrijf. Hal t.b.v. opslag coatings en lijmen en spuitcabine</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953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3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3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Witveldweg 106, melding activiteitenbesluit 2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537</meta:user-defined>
    <meta:user-defined meta:name="OVERHEIDop.GmbID/DC.identifier">gmb-2018-1995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D 106</meta:user-defined>
    <meta:user-defined meta:name="OVERHEIDop.woonplaats">Horst</meta:user-defined>
    <meta:user-defined meta:name="OVERHEIDop.straatnaam">Witveld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672 384564</meta:user-defined>
    <meta:user-defined meta:name="OVERHEIDop.versieInformatie"/>
  </office:meta>
</office:document-meta>
</file>