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1: nieuwe aanvraag, brandveilig gebruik nieuwbouw basisschool,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Buurtseweg 1, 6707 EZ, brandveilig gebruik basisschool, 2018W2180, ontvangen op 11-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5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1: nieuwe aanvraag, brandveilig gebruik nieuwbouw basisschool,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36</meta:user-defined>
    <meta:user-defined meta:name="OVERHEIDop.GmbID/DC.identifier">gmb-2018-199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meta:user-defined>
    <meta:user-defined meta:name="OVERHEIDop.woonplaats">Wageningen</meta:user-defined>
    <meta:user-defined meta:name="OVERHEIDop.straatnaam">Buurt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25 442647</meta:user-defined>
    <meta:user-defined meta:name="OVERHEIDop.versieInformatie"/>
  </office:meta>
</office:document-meta>
</file>